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2D69A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middle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24354166666667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9"/>
        <table:table-column table:style-name="co10" table:default-cell-style-name="ce17"/>
        <table:table-column table:style-name="co11" table:number-columns-repeated="16374" table:default-cell-style-name="ce18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.F. / P.IVA</text:p>
          </table:table-cell>
          <table:table-cell office:value-type="string" table:style-name="ce4">
            <text:p>Importo complessivo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5">
            <text:p>Struttura<text:s/>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5">
            <text:p>Tipologia di provvedimento</text:p>
          </table:table-cell>
          <table:table-cell office:value-type="string" table:style-name="ce6">
            <text:p>Numero</text:p>
          </table:table-cell>
          <table:table-cell office:value-type="string" table:style-name="ce5">
            <text:p>Dat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77E54Z236A</text:p>
          </table:table-cell>
          <table:table-cell office:value-type="currency" office:value="1141" table:style-name="ce9">
            <text:p>€ 1.14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******71L53Z330H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1P49L378D</text:p>
          </table:table-cell>
          <table:table-cell office:value-type="currency" office:value="1197" table:style-name="ce9">
            <text:p>€ 1.19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A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65T55L378P</text:p>
          </table:table-cell>
          <table:table-cell office:value-type="currency" office:value="580" table:style-name="ce9">
            <text:p>€ 58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******78L61H612K</text:p>
          </table:table-cell>
          <table:table-cell office:value-type="currency" office:value="1144" table:style-name="ce9">
            <text:p>€ 1.14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76M69L378Q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82M43L378V</text:p>
          </table:table-cell>
          <table:table-cell office:value-type="currency" office:value="1196" table:style-name="ce9">
            <text:p>€ 1.19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V.</text:p>
          </table:table-cell>
          <table:table-cell office:value-type="string" table:style-name="ce8">
            <text:p>******73E54Z100T</text:p>
          </table:table-cell>
          <table:table-cell office:value-type="currency" office:value="1199" table:style-name="ce9">
            <text:p>€ 1.19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******79S49H612K</text:p>
          </table:table-cell>
          <table:table-cell office:value-type="currency" office:value="1163" table:style-name="ce9">
            <text:p>€ 1.16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84A52L378N</text:p>
          </table:table-cell>
          <table:table-cell office:value-type="currency" office:value="1195" table:style-name="ce9">
            <text:p>€ 1.19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******88L05L378S</text:p>
          </table:table-cell>
          <table:table-cell office:value-type="currency" office:value="504" table:style-name="ce9">
            <text:p>€ 50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69T12D548C</text:p>
          </table:table-cell>
          <table:table-cell office:value-type="currency" office:value="782" table:style-name="ce9">
            <text:p>€ 78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76M70B006B</text:p>
          </table:table-cell>
          <table:table-cell office:value-type="currency" office:value="1006" table:style-name="ce9">
            <text:p>€ 1.00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B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78S59L157S</text:p>
          </table:table-cell>
          <table:table-cell office:value-type="currency" office:value="1018" table:style-name="ce9">
            <text:p>€ 1.01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I.</text:p>
          </table:table-cell>
          <table:table-cell office:value-type="string" table:style-name="ce8">
            <text:p>******86C66D843O</text:p>
          </table:table-cell>
          <table:table-cell office:value-type="currency" office:value="1192" table:style-name="ce9">
            <text:p>€ 1.19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P.</text:p>
          </table:table-cell>
          <table:table-cell office:value-type="string" table:style-name="ce8">
            <text:p>******71E46L219A</text:p>
          </table:table-cell>
          <table:table-cell office:value-type="currency" office:value="1191" table:style-name="ce9">
            <text:p>€ 1.19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******89P42L378Q</text:p>
          </table:table-cell>
          <table:table-cell office:value-type="currency" office:value="1183" table:style-name="ce9">
            <text:p>€ 1.18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7S47L378B</text:p>
          </table:table-cell>
          <table:table-cell office:value-type="currency" office:value="1104" table:style-name="ce9">
            <text:p>€ 1.10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******83E42C794L</text:p>
          </table:table-cell>
          <table:table-cell office:value-type="currency" office:value="1198" table:style-name="ce9">
            <text:p>€ 1.19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V.C.D.</text:p>
          </table:table-cell>
          <table:table-cell office:value-type="string" table:style-name="ce8">
            <text:p>******91D70H224O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C.</text:p>
          </table:table-cell>
          <table:table-cell office:value-type="string" table:style-name="ce8">
            <text:p>T.</text:p>
          </table:table-cell>
          <table:table-cell office:value-type="string" table:style-name="ce8">
            <text:p>******86R61L378Y</text:p>
          </table:table-cell>
          <table:table-cell office:value-type="currency" office:value="764" table:style-name="ce9">
            <text:p>€ 76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9L45C794T</text:p>
          </table:table-cell>
          <table:table-cell office:value-type="currency" office:value="1200" table:style-name="ce14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7R46L378G</text:p>
          </table:table-cell>
          <table:table-cell office:value-type="currency" office:value="1190" table:style-name="ce9">
            <text:p>€ 1.19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D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74P63C372W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74T41H612R</text:p>
          </table:table-cell>
          <table:table-cell office:value-type="currency" office:value="507" table:style-name="ce9">
            <text:p>€ 50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97L46C794E</text:p>
          </table:table-cell>
          <table:table-cell office:value-type="currency" office:value="755" table:style-name="ce9">
            <text:p>€ 75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82L42H330N</text:p>
          </table:table-cell>
          <table:table-cell office:value-type="currency" office:value="1179" table:style-name="ce9">
            <text:p>€ 1.17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5B61H612U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73M60L378X</text:p>
          </table:table-cell>
          <table:table-cell office:value-type="currency" office:value="944" table:style-name="ce9">
            <text:p>€ 94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F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73E71A794W</text:p>
          </table:table-cell>
          <table:table-cell office:value-type="currency" office:value="538" table:style-name="ce9">
            <text:p>€ 53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61M23E565K</text:p>
          </table:table-cell>
          <table:table-cell office:value-type="currency" office:value="1190" table:style-name="ce9">
            <text:p>€ 1.19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P.</text:p>
          </table:table-cell>
          <table:table-cell office:value-type="string" table:style-name="ce8">
            <text:p>******74C15H612S</text:p>
          </table:table-cell>
          <table:table-cell office:value-type="currency" office:value="582" table:style-name="ce9">
            <text:p>€ 58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L.</text:p>
          </table:table-cell>
          <table:table-cell office:value-type="string" table:style-name="ce8">
            <text:p>******69B57E565C</text:p>
          </table:table-cell>
          <table:table-cell office:value-type="currency" office:value="821" table:style-name="ce9">
            <text:p>€ 82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P.</text:p>
          </table:table-cell>
          <table:table-cell office:value-type="string" table:style-name="ce8">
            <text:p>******70H65L378T</text:p>
          </table:table-cell>
          <table:table-cell office:value-type="currency" office:value="926" table:style-name="ce9">
            <text:p>€ 92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G.</text:p>
          </table:table-cell>
          <table:table-cell office:value-type="string" table:style-name="ce8">
            <text:p>V.</text:p>
          </table:table-cell>
          <table:table-cell office:value-type="string" table:style-name="ce8">
            <text:p>******91B47L378L</text:p>
          </table:table-cell>
          <table:table-cell office:value-type="currency" office:value="1179" table:style-name="ce9">
            <text:p>€ 1.17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H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68E18Z100T</text:p>
          </table:table-cell>
          <table:table-cell office:value-type="currency" office:value="643" table:style-name="ce14">
            <text:p>€ 64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I.</text:p>
          </table:table-cell>
          <table:table-cell office:value-type="string" table:style-name="ce8">
            <text:p>K.E.H.</text:p>
          </table:table-cell>
          <table:table-cell office:value-type="string" table:style-name="ce8">
            <text:p>******81B43Z112B</text:p>
          </table:table-cell>
          <table:table-cell office:value-type="currency" office:value="1197" table:style-name="ce9">
            <text:p>€ 1.19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J.R.</text:p>
          </table:table-cell>
          <table:table-cell office:value-type="string" table:style-name="ce8">
            <text:p>F.E.</text:p>
          </table:table-cell>
          <table:table-cell office:value-type="string" table:style-name="ce8">
            <text:p>******81A58Z611D</text:p>
          </table:table-cell>
          <table:table-cell office:value-type="currency" office:value="1057" table:style-name="ce9">
            <text:p>€ 1.05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J.</text:p>
          </table:table-cell>
          <table:table-cell office:value-type="string" table:style-name="ce8">
            <text:p>A.R.</text:p>
          </table:table-cell>
          <table:table-cell office:value-type="string" table:style-name="ce8">
            <text:p>******75B65Z127D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L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8H27L378U</text:p>
          </table:table-cell>
          <table:table-cell office:value-type="currency" office:value="545" table:style-name="ce9">
            <text:p>€ 54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L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89D44C372L</text:p>
          </table:table-cell>
          <table:table-cell office:value-type="currency" office:value="1039" table:style-name="ce9">
            <text:p>€ 1.03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L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******79S45Z330M</text:p>
          </table:table-cell>
          <table:table-cell office:value-type="currency" office:value="1168" table:style-name="ce9">
            <text:p>€ 1.16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83H46H612Q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C.G.</text:p>
          </table:table-cell>
          <table:table-cell office:value-type="string" table:style-name="ce8">
            <text:p>******71S62Z600H</text:p>
          </table:table-cell>
          <table:table-cell office:value-type="currency" office:value="1171" table:style-name="ce9">
            <text:p>€ 1.17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******67R66H612Z</text:p>
          </table:table-cell>
          <table:table-cell office:value-type="currency" office:value="1123" table:style-name="ce9">
            <text:p>€ 1.12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A.R.</text:p>
          </table:table-cell>
          <table:table-cell office:value-type="string" table:style-name="ce8">
            <text:p>******92T68L378R</text:p>
          </table:table-cell>
          <table:table-cell office:value-type="currency" office:value="1135" table:style-name="ce9">
            <text:p>€ 1.13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6B49L378L</text:p>
          </table:table-cell>
          <table:table-cell office:value-type="currency" office:value="940" table:style-name="ce9">
            <text:p>€ 94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64E58L736O</text:p>
          </table:table-cell>
          <table:table-cell office:value-type="currency" office:value="540" table:style-name="ce9">
            <text:p>€ 54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L.</text:p>
          </table:table-cell>
          <table:table-cell office:value-type="string" table:style-name="ce8">
            <text:p>******70C42D708V</text:p>
          </table:table-cell>
          <table:table-cell office:value-type="currency" office:value="1182" table:style-name="ce9">
            <text:p>€ 1.18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******67P52B006A</text:p>
          </table:table-cell>
          <table:table-cell office:value-type="currency" office:value="720" table:style-name="ce9">
            <text:p>€ 72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76L41L378C</text:p>
          </table:table-cell>
          <table:table-cell office:value-type="currency" office:value="702" table:style-name="ce9">
            <text:p>€ 70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7D46L378M</text:p>
          </table:table-cell>
          <table:table-cell office:value-type="currency" office:value="897" table:style-name="ce9">
            <text:p>€ 89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89D60L378W</text:p>
          </table:table-cell>
          <table:table-cell office:value-type="currency" office:value="930" table:style-name="ce9">
            <text:p>€ 93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M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96B49L378E</text:p>
          </table:table-cell>
          <table:table-cell office:value-type="currency" office:value="1196" table:style-name="ce9">
            <text:p>€ 1.19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O.</text:p>
          </table:table-cell>
          <table:table-cell office:value-type="string" table:style-name="ce8">
            <text:p>B.O.</text:p>
          </table:table-cell>
          <table:table-cell office:value-type="string" table:style-name="ce8">
            <text:p>******91R63Z335V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O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******87B57Z100Z</text:p>
          </table:table-cell>
          <table:table-cell office:value-type="currency" office:value="1171" table:style-name="ce9">
            <text:p>€ 1.17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L.</text:p>
          </table:table-cell>
          <table:table-cell office:value-type="string" table:style-name="ce8">
            <text:p>******76H43Z100V</text:p>
          </table:table-cell>
          <table:table-cell office:value-type="currency" office:value="774" table:style-name="ce9">
            <text:p>€ 77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P.A.</text:p>
          </table:table-cell>
          <table:table-cell office:value-type="string" table:style-name="ce8">
            <text:p>******74C57B936S</text:p>
          </table:table-cell>
          <table:table-cell office:value-type="currency" office:value="1147" table:style-name="ce9">
            <text:p>€ 1.14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******88L26F158I</text:p>
          </table:table-cell>
          <table:table-cell office:value-type="currency" office:value="1196" table:style-name="ce9">
            <text:p>€ 1.19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P.L.</text:p>
          </table:table-cell>
          <table:table-cell office:value-type="string" table:style-name="ce8">
            <text:p>******65S01A669E</text:p>
          </table:table-cell>
          <table:table-cell office:value-type="currency" office:value="1196" table:style-name="ce9">
            <text:p>€ 1.19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87B50F808X</text:p>
          </table:table-cell>
          <table:table-cell office:value-type="currency" office:value="1120" table:style-name="ce9">
            <text:p>€ 1.12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V.</text:p>
          </table:table-cell>
          <table:table-cell office:value-type="string" table:style-name="ce8">
            <text:p>******79R65Z156P</text:p>
          </table:table-cell>
          <table:table-cell office:value-type="currency" office:value="1103" table:style-name="ce9">
            <text:p>€ 1.10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******89C68L378A</text:p>
          </table:table-cell>
          <table:table-cell office:value-type="currency" office:value="967" table:style-name="ce9">
            <text:p>€ 96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76B53C933J</text:p>
          </table:table-cell>
          <table:table-cell office:value-type="currency" office:value="500" table:style-name="ce9">
            <text:p>€ 5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P.</text:p>
          </table:table-cell>
          <table:table-cell office:value-type="string" table:style-name="ce8">
            <text:p>L.</text:p>
          </table:table-cell>
          <table:table-cell office:value-type="string" table:style-name="ce8">
            <text:p>******74R64H612T</text:p>
          </table:table-cell>
          <table:table-cell office:value-type="currency" office:value="1075" table:style-name="ce9">
            <text:p>€ 1.07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C.B.</text:p>
          </table:table-cell>
          <table:table-cell office:value-type="string" table:style-name="ce8">
            <text:p>******61E53Z600A</text:p>
          </table:table-cell>
          <table:table-cell office:value-type="currency" office:value="1190" table:style-name="ce9">
            <text:p>€ 1.19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84H65L378S</text:p>
          </table:table-cell>
          <table:table-cell office:value-type="currency" office:value="1198" table:style-name="ce9">
            <text:p>€ 1.19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I.</text:p>
          </table:table-cell>
          <table:table-cell office:value-type="string" table:style-name="ce8">
            <text:p>******80L60D530I</text:p>
          </table:table-cell>
          <table:table-cell office:value-type="currency" office:value="702" table:style-name="ce9">
            <text:p>€ 70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R.R.</text:p>
          </table:table-cell>
          <table:table-cell office:value-type="string" table:style-name="ce8">
            <text:p>S.C.</text:p>
          </table:table-cell>
          <table:table-cell office:value-type="string" table:style-name="ce8">
            <text:p>******94P45Z505O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R.</text:p>
          </table:table-cell>
          <table:table-cell office:value-type="string" table:style-name="ce8">
            <text:p>L.</text:p>
          </table:table-cell>
          <table:table-cell office:value-type="string" table:style-name="ce8">
            <text:p>******69B56Z100C</text:p>
          </table:table-cell>
          <table:table-cell office:value-type="currency" office:value="1140" table:style-name="ce9">
            <text:p>€ 1.14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72A29H612W</text:p>
          </table:table-cell>
          <table:table-cell office:value-type="currency" office:value="1193" table:style-name="ce9">
            <text:p>€ 1.19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97R50C794Y</text:p>
          </table:table-cell>
          <table:table-cell office:value-type="currency" office:value="1131" table:style-name="ce9">
            <text:p>€ 1.13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76T68G384W</text:p>
          </table:table-cell>
          <table:table-cell office:value-type="currency" office:value="1197" table:style-name="ce9">
            <text:p>€ 1.19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1A41F912V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S.</text:p>
          </table:table-cell>
          <table:table-cell office:value-type="string" table:style-name="ce8">
            <text:p>******79H41Z140R</text:p>
          </table:table-cell>
          <table:table-cell office:value-type="currency" office:value="1161" table:style-name="ce9">
            <text:p>€ 1.16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******85C59Z153A</text:p>
          </table:table-cell>
          <table:table-cell office:value-type="currency" office:value="1189" table:style-name="ce9">
            <text:p>€ 1.18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P.</text:p>
          </table:table-cell>
          <table:table-cell office:value-type="string" table:style-name="ce8">
            <text:p>******72B21Z105I</text:p>
          </table:table-cell>
          <table:table-cell office:value-type="currency" office:value="1169" table:style-name="ce9">
            <text:p>€ 1.16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S.A.</text:p>
          </table:table-cell>
          <table:table-cell office:value-type="string" table:style-name="ce8">
            <text:p>R.A.</text:p>
          </table:table-cell>
          <table:table-cell office:value-type="string" table:style-name="ce8">
            <text:p>******83C64Z129J</text:p>
          </table:table-cell>
          <table:table-cell office:value-type="currency" office:value="749" table:style-name="ce9">
            <text:p>€ 74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78A56L378Y</text:p>
          </table:table-cell>
          <table:table-cell office:value-type="currency" office:value="934" table:style-name="ce9">
            <text:p>€ 93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S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73B48H612U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77D58D205I</text:p>
          </table:table-cell>
          <table:table-cell office:value-type="currency" office:value="513" table:style-name="ce9">
            <text:p>€ 51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******72D52H612A</text:p>
          </table:table-cell>
          <table:table-cell office:value-type="currency" office:value="1046" table:style-name="ce9">
            <text:p>€ 1.04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******76D66H612T</text:p>
          </table:table-cell>
          <table:table-cell office:value-type="currency" office:value="1196" table:style-name="ce9">
            <text:p>€ 1.19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T.</text:p>
          </table:table-cell>
          <table:table-cell office:value-type="string" table:style-name="ce8">
            <text:p>I.</text:p>
          </table:table-cell>
          <table:table-cell office:value-type="string" table:style-name="ce8">
            <text:p>******79E70H612L</text:p>
          </table:table-cell>
          <table:table-cell office:value-type="currency" office:value="1137" table:style-name="ce9">
            <text:p>€ 1.13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M.</text:p>
          </table:table-cell>
          <table:table-cell office:value-type="string" table:style-name="ce8">
            <text:p>******83D01H612L</text:p>
          </table:table-cell>
          <table:table-cell office:value-type="currency" office:value="591" table:style-name="ce9">
            <text:p>€ 59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L.</text:p>
          </table:table-cell>
          <table:table-cell office:value-type="string" table:style-name="ce8">
            <text:p>******77E55H612P</text:p>
          </table:table-cell>
          <table:table-cell office:value-type="currency" office:value="1022" table:style-name="ce9">
            <text:p>€ 1.02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V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74E55B006O</text:p>
          </table:table-cell>
          <table:table-cell office:value-type="currency" office:value="1039" table:style-name="ce9">
            <text:p>€ 1.03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Z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******91B27D969J</text:p>
          </table:table-cell>
          <table:table-cell office:value-type="currency" office:value="506" table:style-name="ce9">
            <text:p>€ 50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8">
            <text:p>Z.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******76B59C794X</text:p>
          </table:table-cell>
          <table:table-cell office:value-type="currency" office:value="549" table:style-name="ce9">
            <text:p>€ 54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Z.</text:p>
          </table:table-cell>
          <table:table-cell office:value-type="string" table:style-name="ce8">
            <text:p>I.</text:p>
          </table:table-cell>
          <table:table-cell office:value-type="string" table:style-name="ce8">
            <text:p>******72M64A952V</text:p>
          </table:table-cell>
          <table:table-cell office:value-type="currency" office:value="1154" table:style-name="ce9">
            <text:p>€ 1.15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Z.</text:p>
          </table:table-cell>
          <table:table-cell office:value-type="string" table:style-name="ce8">
            <text:p>G.</text:p>
          </table:table-cell>
          <table:table-cell office:value-type="string" table:style-name="ce8">
            <text:p>******98D65D530W</text:p>
          </table:table-cell>
          <table:table-cell office:value-type="currency" office:value="640" table:style-name="ce9">
            <text:p>€ 64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Z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******80D23C372V</text:p>
          </table:table-cell>
          <table:table-cell office:value-type="currency" office:value="1195" table:style-name="ce9">
            <text:p>€ 1.19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2">
            <text:p>Determinazione</text:p>
          </table:table-cell>
          <table:table-cell office:value-type="float" office:value="170" table:style-name="ce10">
            <text:p>170</text:p>
          </table:table-cell>
          <table:table-cell office:value-type="string" table:style-name="ce13">
            <text:p>13.09.2018</text:p>
          </table:table-cell>
          <table:table-cell table:number-columns-repeated="16374" table:style-name="ce7"/>
        </table:table-row>
        <table:table-row table:number-rows-repeated="1048483" table:style-name="ro4">
          <table:table-cell table:number-columns-repeated="16384"/>
        </table:table-row>
      </table:table>
      <table:table table:name="Foglio2" table:style-name="ta1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9-03-07T09:06:34Z</dc:date>
  </office:meta>
</office:document-meta>
</file>